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Normalny_20__28_Web_29_">
      <style:paragraph-properties fo:margin-top="0cm" fo:margin-bottom="0.21cm" fo:text-align="end" style:justify-single-word="false"/>
    </style:style>
    <style:style style:name="P4" style:family="paragraph" style:parent-style-name="Normalny_20__28_Web_29_" style:master-page-name="Standard">
      <style:paragraph-properties fo:margin-top="0cm" fo:margin-bottom="0.21cm" fo:text-align="end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<text:s/>Załącznik nr 3 do Zarządzenia nr 70/2020 <text:s text:c="17"/><text:line-break/> <text:s text:c="5"/>Wójta Gminy Kije z dnia 23 października 2020 roku </text:span></text:span></text:p>
      <text:p text:style-name="P3"><text:span text:style-name="Strong_20_Emphasis"><text:span text:style-name="T2"/></text:span></text:p>
      <text:p text:style-name="P1"><text:span text:style-name="Strong_20_Emphasis"><text:span text:style-name="T4">FORMULARZ ZGŁASZANIA PROPOZYCJI NAZW ULIC W MIEJSCOWOŚCI UMIANOWICE</text:span></text:span></text:p>
      <text:p text:style-name="P1"><text:span text:style-name="Strong_20_Emphasis"><text:line-break/></text:span><text:span text:style-name="Strong_20_Emphasis"><text:span text:style-name="T1">w ramach konsultacji społecznych z mieszkańcami miejscowości Umianowice</text:span></text:span></text:p>
      <text:p text:style-name="P1"><text:span text:style-name="Strong_20_Emphasis"/></text:p>
      <text:p text:style-name="P1"><text:span text:style-name="Strong_20_Emphasis"><text:span text:style-name="T1">Przedmiot konsultacji dot. projektu uchwały w sprawie nadania nazw ulic<text:line-break/> na terenie miejscowości Umianowice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tab/>Propozycja nazwy ulicy <text:s/>…......................................................................................................<text:line-break/></text:span></text:span></text:p>
      <text:p text:style-name="P2"><text:span text:style-name="Strong_20_Emphasis"><text:span text:style-name="T1">…..........................................................................................................................................................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Uzasadnieni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"/>
      <text:p text:style-name="P2"><text:span text:style-name="Strong_20_Emphasis"><text:span text:style-name="T1">Dane uczestnika konsultacji:</text:span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6T07:35:09.09</meta:creation-date>
    <meta:print-date>2020-10-26T11:13:40.65</meta:print-date>
    <dc:date>2020-10-26T11:14:12.17</dc:date>
    <meta:editing-duration>PT7H25M30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8" meta:word-count="56" meta:character-count="4384"/>
  </office:meta>
</office:document-meta>
</file>